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text-properties style:font-name="Arial" fo:font-size="6pt" officeooo:paragraph-rsid="00603963" style:font-size-asian="5.25pt" style:font-size-complex="6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6960a5" style:font-name-asian="Arial2" style:font-size-asian="9pt" style:font-style-asian="normal" style:font-weight-asian="normal" style:font-name-complex="Arial2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6960a5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officeooo:paragraph-rsid="006960a5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28db5c" style:font-size-asian="9pt" style:font-name-complex="Arial" style:font-size-complex="9pt"/>
    </style:style>
    <style:style style:name="P9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28db5c" style:font-size-asian="9pt" style:font-name-complex="Arial" style:font-size-complex="9pt"/>
    </style:style>
    <style:style style:name="P10" style:family="paragraph" style:parent-style-name="Standard">
      <style:paragraph-properties fo:margin-left="5.6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603963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603963" style:font-size-asian="9pt" style:font-name-complex="Arial" style:font-size-complex="9pt"/>
    </style:style>
    <style:style style:name="P13" style:family="paragraph" style:parent-style-name="Standard">
      <style:text-properties style:font-name="Arial" fo:font-size="6pt" officeooo:paragraph-rsid="00603963" style:font-size-asian="5.25pt" style:font-size-complex="6pt"/>
    </style:style>
    <style:style style:name="P14" style:family="paragraph" style:parent-style-name="DICTAMEN">
      <style:text-properties officeooo:paragraph-rsid="006775c5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fo:background-color="transparent" loext:char-shading-value="0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6775c5" fo:background-color="transparent" loext:char-shading-value="0" style:font-name-asian="Verdana4" style:font-size-asian="11pt" style:font-style-asian="normal" style:font-weight-asian="bold" style:font-name-complex="Verdana4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6268c8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T8" style:family="text">
      <style:text-properties officeooo:rsid="00297037"/>
    </style:style>
    <style:style style:name="T9" style:family="text">
      <style:text-properties officeooo:rsid="00436e58"/>
    </style:style>
    <style:style style:name="T10" style:family="text">
      <style:text-properties officeooo:rsid="006775c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Verdana" fo:font-size="11pt" fo:font-weight="bold" officeooo:rsid="006775c5" style:font-size-asian="11pt" style:font-size-complex="11pt"/>
    </style:style>
    <style:style style:name="T13" style:family="text">
      <style:text-properties style:font-name="Verdana" fo:font-size="11pt" officeooo:rsid="0068f059" style:font-size-asian="11pt" style:font-size-complex="11pt"/>
    </style:style>
    <style:style style:name="T14" style:family="text">
      <style:text-properties officeooo:rsid="006967d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>La Comisión de <text:span text:style-name="T13">Salud Pública y Asistencia Social</text:span> ha considerado el proyecto de ley <text:span text:style-name="T2">43435- PER Mensaje 4923 – </text:span><text:span text:style-name="T3">42668 PE</text:span>, <text:span text:style-name="T6">v</text:span><text:span text:style-name="T5">enido en revisión,</text:span><text:span text:style-name="T4"> </text:span><text:span text:style-name="T5">por el cual se aprueba el Convenio Marco de Adhesión al Programa Federal "Incluir Salud" y su compromiso de trabajo periódico, celebrado en fecha 01/05/20 entre el Ministerio de Salud de la Provincia y la Agencia Nacional de Discapacidad</text:span>; y, por las razones expuestas en los fundamentos y las que podrá dar el miembro informante, esta Comisión aconseja la aprobación del texto remitido por el Poder Ejecutivo, que a continuación se transcribe:</text:p>
      <text:p text:style-name="DICTAMEN"/>
      <text:p text:style-name="TÍTULOS">LA LEGISLATURA DE LA PROVINCIA DE SANTA FE</text:p>
      <text:p text:style-name="TÍTULOS">SANCIONA CON FUERZA DE</text:p>
      <text:p text:style-name="TÍTULOS">LEY:</text:p>
      <text:p text:style-name="DICTAMEN"><text:span text:style-name="T11">ARTÍCULO 1 -</text:span> Apruébase la adenda al Convenio Marco de Adhesión al Programa Federal "INCLUIR SALUD", y su Compromiso de Trabajo Periódico, celebrada en fecha 1 de mayo de 2020 entre el Ministerio de Salud de la Provincia de Santa Fe y la Agencia Nacional de Discapacidad.</text:p>
      <text:p text:style-name="DICTAMEN">Dicha adenda fue aprobada ad referendum de esta Legislatura por Decreto del Poder Ejecutivo Nº 0940 del 04/09/20 e inscripta en el Registro de Tratados, Convenios y Contratos Interjurisdiccionales el día 24 de junio de 2020, con el Nº 9913, Folio 163, Tomo XIX, cuyo texto se agrega e integra la presente.</text:p>
      <text:p text:style-name="DICTAMEN"><text:span text:style-name="T11">ARTÍCULO 2 -</text:span> Comuníquese al Poder Ejecutivo.</text:p>
      <text:p text:style-name="DICTAMEN"/>
      <text:p text:style-name="Encabezado_20_y_20_firmas_20_dictamen">Sala de la Comisión <text:span text:style-name="T10">en Zoom</text:span>, <text:span text:style-name="T12">24 de noviembre de 2021</text:span>.</text:p>
      <text:p text:style-name="Encabezado_20_y_20_firmas_20_dictamen">F<text:span text:style-name="T12">irmantes</text:span>: <text:span text:style-name="T14">CIANCIO – ARMAS BELAVI – BALAGUÉ – CORGNIALI – DONNET – HYNES – GONZÁLEZ – OLIVERA.</text:span></text:p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6960a5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6960a5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officeooo:paragraph-rsid="006960a5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28db5c" style:font-size-asian="9pt" style:font-name-complex="Arial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28db5c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603963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603963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603963" style:font-size-asian="9pt" style:font-name-complex="Arial" style:font-size-complex="9pt"/>
    </style:style>
    <style:style style:name="MP1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3" style:family="paragraph" style:parent-style-name="Standard">
      <style:text-properties style:font-name="Arial" fo:font-size="6pt" officeooo:paragraph-rsid="00603963" style:font-size-asian="5.25pt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officeooo:rsid="00297037"/>
    </style:style>
    <style:style style:name="MT4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General López 3055 (S3000DCO) - Santa Fe - República Argentina </text:p>
              <text:p text:style-name="MP3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      <text:p text:style-name="MP4"/>
            </table:table-cell>
            <table:table-cell office:value-type="string">
              <text:p text:style-name="MP5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>– 20<text:span text:style-name="MT3">21 </text:span>–</text:p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2" draw:name="Marco4" text:anchor-type="paragraph" svg:y="0.31cm" svg:width="2cm" svg:height="0.661cm" draw:z-index="0"><draw:text-box fo:min-height="68%"><text:p text:style-name="MP12"><text:span text:style-name="MT4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2:28:21.716016691</meta:creation-date>
    <meta:editing-duration>PT2H31M40S</meta:editing-duration>
    <meta:editing-cycles>6</meta:editing-cycles>
    <meta:generator>LibreOffice/6.0.7.3$Linux_X86_64 LibreOffice_project/00m0$Build-3</meta:generator>
    <dc:title>5- Del PE sin modificaciones</dc:title>
    <dc:date>2021-11-25T09:47:13.115858054</dc:date>
    <meta:print-date>2021-11-24T14:56:36.921056897</meta:print-date>
    <meta:document-statistic meta:table-count="2" meta:image-count="1" meta:object-count="0" meta:page-count="1" meta:paragraph-count="15" meta:word-count="264" meta:character-count="1628" meta:non-whitespace-character-count="1365"/>
  </office:meta>
</office:document-meta>
</file>